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'idéal ne vi<text:span text:style-name="Measure_20__23_2">t q</text:span>ue dans ton espri<text:span text:style-name="Measure_20__23_1">t</text:span> <text:s text:c="12"/>[Intro]</text:p>
      <text:p>Ou dans tes rêves lors<text:span text:style-name="Measure_20__23_2">que</text:span> tu dors la nui<text:span text:style-name="Measure_20__23_1">t</text:span> <text:s text:c="8"/>(x4)</text:p>
      <text:p>Sur une carte posta<text:span text:style-name="Measure_20__23_2">le m</text:span>ais n'oublie ja<text:span text:style-name="Measure_20__23_1">mais</text:span> <text:s text:c="6"/>Gm Gm</text:p>
      <text:p>Que l'idéal reste <text:span text:style-name="Measure_20__23_2">dans</text:span> le domaine de l'uto<text:span text:style-name="Measure_20__23_1">pie</text:span> <text:s text:c="3"/>Cm Cm</text:p>
      <text:p>Y'a pas d'idéa<text:span text:style-name="Measure_20__23_2">l q</text:span>uand y'a un problè<text:span text:style-name="Measure_20__23_1">me</text:span> <text:s text:c="11"/>D# <text:s/>D#</text:p>
      <text:p>Et y'aura toujours un pro<text:span text:style-name="Measure_20__23_2">blème</text:span> <text:s text:c="18"/>F <text:s/>F</text:p>
      <text:p><text:s text:c="4"/>car c'est vous qui tenez le gouve<text:span text:style-name="Measure_20__23_1">rn</text:span>ail</text:p>
      <text:p>Et moi, mon idé<text:span text:style-name="Measure_20__23_2">al</text:span> c'est que ce gouvernement s'e<text:span text:style-name="Measure_20__23_1">n a</text:span>ille</text:p>
      <text:p>S'en aille à j<text:span text:style-name="Measure_20__23_2">am</text:span>ais</text:p>
      <text:p><text:s text:c="40"/>[Refrain] (x2)</text:p>
      <text:p>Oui, on ne peut pas ma<text:span text:style-name="Measure_20__23_1">rch</text:span>er en regardant les <text:span text:style-name="Measure_20__23_2">é</text:span>toiles</text:p>
      <text:p>Quand on a une <text:span text:style-name="Measure_20__23_1">pierre</text:span> coincée au fond de la chaus<text:span text:style-name="Measure_20__23_2">sure</text:span></text:p>
      <text:p>Il ne faut pas <text:span text:style-name="Measure_20__23_1">trop</text:span> se fixer d'i<text:span text:style-name="Measure_20__23_2">dé</text:span>al</text:p>
      <text:p>(Mais une di<text:span text:style-name="Measure_20__23_1">rec</text:span>tion, ça s'est plus <text:span text:style-name="Measure_20__23_2">sûr</text:span>, (…/hey))</text:p>
      <text:p/>
      <text:p>Menottez mon esprit et <text:span text:style-name="Measure_20__23_2">em</text:span>prisonnez</text:p>
      <text:p>Toutes mes pensées pour m'em<text:span text:style-name="Measure_20__23_2">pê</text:span>cher de penser</text:p>
      <text:p><text:span text:style-name="Measure_20__23_1">Si</text:span> la liberté est le droit</text:p>
      <text:p><text:s text:c="4"/>de faire ce <text:span text:style-name="Measure_20__23_2">que</text:span> les lois permettent <text:s text:c="3"/>╔═════════╗</text:p>
      <text:p><text:span text:style-name="Measure_20__23_1">Ils</text:span> votent ce qu'ils veulent <text:s text:c="14"/>║ L'Idéal ║</text:p>
      <text:p><text:s text:c="4"/>mais pas <text:span text:style-name="Measure_20__23_2">ce</text:span> que l'on souhaite <text:s text:c="9"/>║ Brahim <text:s/>║</text:p>
      <text:p><text:span text:style-name="Measure_20__23_1">Pri</text:span>sonnier de leurs taxes, <text:s text:c="16"/>╚═════════╝</text:p>
      <text:p><text:s text:c="4"/>si <text:span text:style-name="Measure_20__23_2">tu</text:span> payes pas, ils sont vexent</text:p>
      <text:p><text:span text:style-name="Measure_20__23_1">Tu</text:span> peux pas vivre relaxe, <text:s text:c="14"/>[Refrain] (x2)</text:p>
      <text:p><text:s text:c="4"/>leur sys<text:span text:style-name="Measure_20__23_2">tème</text:span>, il est trop complexe</text:p>
      <text:p><text:span text:style-name="Measure_20__23_1">Ils</text:span> te prennent et te malaxent <text:s text:c="12"/>[Interlude]</text:p>
      <text:p><text:s text:c="4"/>puis te <text:span text:style-name="Measure_20__23_2">jettent</text:span> comme un kleenex <text:s text:c="2"/>Oh no<text:span text:style-name="Measure_20__23_1">n n</text:span>on (x2)</text:p>
      <text:p>Ils ont toujours des pré<text:span text:style-name="Measure_20__23_2">textes</text:span> <text:s text:c="6"/>Non, non, <text:span text:style-name="Measure_20__23_1">non</text:span> - …</text:p>
      <text:p><text:s text:c="45"/>Wouhou<text:span text:style-name="Measure_20__23_1">hou</text:span></text:p>
      <text:p>Tu es la pierre qui ble<text:span text:style-name="Measure_20__23_2">ss</text:span>e mon pied <text:s text:c="13"/>… - …</text:p>
      <text:p>Voudrais-tu m'empêcher de <text:span text:style-name="Measure_20__23_2">cou</text:span>rir, de marcher <text:s text:c="4"/><text:span text:style-name="Measure_20__23_2">Woh</text:span>ii</text:p>
      <text:p>Lorsque de tous les côtés, <text:span text:style-name="Measure_20__23_2">on</text:span> nous fait rêver</text:p>
      <text:p><text:span text:style-name="Measure_20__23_1">Tu</text:span> brises ces rêves et nous ramènes <text:span text:style-name="Measure_20__23_2">à</text:span> la réalité</text:p>
      <text:p>Ne laisse jamais l'État <text:span text:style-name="Measure_20__23_2">pen</text:span>ser pour toi</text:p>
      <text:p><text:span text:style-name="Measure_20__23_1">Car</text:span> s'il le pouvait, ton esprit, <text:span text:style-name="Measure_20__23_2">il</text:span> le menotterait</text:p>
      <text:p><text:span text:style-name="Measure_20__23_1">La</text:span> menace pour cette socié<text:span text:style-name="Measure_20__23_2">té</text:span>, c'est elle-même</text:p>
      <text:p>Mais <text:span text:style-name="Measure_20__23_1">elle</text:span>-même ne l'a même pas re<text:span text:style-name="Measure_20__23_2">mar</text:span>qué</text:p>
      <text:p/>
      <text:p>[Refrain] (x2) (…/<text:span text:style-name="Measure_20__23_1">D'i</text:span>déal, o<text:span text:style-name="Measure_20__23_2">h n</text:span>on non) - O<text:span text:style-name="Measure_20__23_1">oh</text:span> - D'<text:span text:style-name="Measure_20__23_1">id</text:span>éa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